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Helvetica LT Std" svg:font-family="'Helvetica LT Std', 'Times New Roman'"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4.305cm" table:align="left" style:writing-mode="lr-tb"/>
    </style:style>
    <style:style style:name="Table1.A" style:family="table-column">
      <style:table-column-properties style:column-width="11.43cm"/>
    </style:style>
    <style:style style:name="Table1.B" style:family="table-column">
      <style:table-column-properties style:column-width="2.875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4.305cm" table:align="left" style:writing-mode="lr-tb"/>
    </style:style>
    <style:style style:name="Table2.A" style:family="table-column">
      <style:table-column-properties style:column-width="11.43cm"/>
    </style:style>
    <style:style style:name="Table2.B" style:family="table-column">
      <style:table-column-properties style:column-width="2.875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7.304cm" fo:margin-left="-0.191cm" table:align="left" style:writing-mode="lr-tb"/>
    </style:style>
    <style:style style:name="Table3.A" style:family="table-column">
      <style:table-column-properties style:column-width="8.624cm"/>
    </style:style>
    <style:style style:name="Table3.B" style:family="table-column">
      <style:table-column-properties style:column-width="8.68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P1" style:family="paragraph" style:parent-style-name="TRATTINO_20__2b__20_NUMERO" style:list-style-name="WW8Num6">
      <style:paragraph-properties>
        <style:tab-stops/>
      </style:paragraph-properties>
    </style:style>
    <style:style style:name="P2" style:family="paragraph" style:parent-style-name="TRATTINO_20__2b__20_NUMERO">
      <style:paragraph-properties fo:margin-left="0.318cm" fo:margin-right="0cm" fo:text-indent="-0.3cm" style:auto-text-indent="false">
        <style:tab-stops/>
      </style:paragraph-properties>
      <style:text-properties style:font-name="Verdana" fo:font-size="10pt" style:font-size-asian="10pt" style:font-size-complex="10pt"/>
    </style:style>
    <style:style style:name="P3" style:family="paragraph" style:parent-style-name="TRATTINO_20__2b__20_NUMERO">
      <style:paragraph-properties fo:margin-left="0.018cm" fo:margin-right="0cm" fo:text-indent="0cm" style:auto-text-indent="false">
        <style:tab-stops/>
      </style:paragraph-properties>
      <style:text-properties style:font-name="Verdana" fo:font-size="10pt" style:font-size-asian="10pt" style:font-size-complex="10pt"/>
    </style:style>
    <style:style style:name="P4" style:family="paragraph" style:parent-style-name="TRATTINO">
      <style:paragraph-properties>
        <style:tab-stops/>
      </style:paragraph-properties>
    </style:style>
    <style:style style:name="P5" style:family="paragraph" style:parent-style-name="TRATTINO">
      <style:paragraph-properties>
        <style:tab-stops/>
      </style:paragraph-properties>
      <style:text-properties style:font-name="Verdana" fo:font-size="10pt" style:font-size-asian="10pt" style:font-size-complex="10pt"/>
    </style:style>
    <style:style style:name="P6" style:family="paragraph" style:parent-style-name="TRATTINO" style:list-style-name="WW8Num7">
      <style:paragraph-properties>
        <style:tab-stops/>
      </style:paragraph-properties>
      <style:text-properties style:font-name="Verdana" fo:font-size="10pt" style:font-size-asian="10pt" style:font-size-complex="10pt"/>
    </style:style>
    <style:style style:name="P7" style:family="paragraph" style:parent-style-name="TRATTINO">
      <style:paragraph-properties fo:margin-left="0.953cm" fo:margin-right="0cm" fo:text-indent="-0.635cm" style:auto-text-indent="false">
        <style:tab-stops/>
      </style:paragraph-properties>
    </style:style>
    <style:style style:name="P8" style:family="paragraph" style:parent-style-name="TRATTINO">
      <style:paragraph-properties fo:margin-left="0.953cm" fo:margin-right="0cm" fo:text-indent="-0.635cm" style:auto-text-indent="false">
        <style:tab-stops/>
      </style:paragraph-properties>
      <style:text-properties style:font-name="Verdana" fo:font-size="10pt" style:font-size-asian="10pt" style:font-size-complex="10pt"/>
    </style:style>
    <style:style style:name="P9" style:family="paragraph" style:parent-style-name="TRATTINO">
      <style:paragraph-properties fo:margin-left="0.318cm" fo:margin-right="0cm" fo:text-indent="0cm" style:auto-text-indent="false">
        <style:tab-stops/>
      </style:paragraph-properties>
    </style:style>
    <style:style style:name="P10" style:family="paragraph" style:parent-style-name="TRATTINO">
      <style:paragraph-properties fo:margin-left="0.318cm" fo:margin-right="0cm" fo:text-indent="0cm" style:auto-text-indent="false">
        <style:tab-stops/>
      </style:paragraph-properties>
      <style:text-properties style:font-name="Verdana" fo:font-size="10pt" style:font-size-asian="10pt" style:font-size-complex="10pt"/>
    </style:style>
    <style:style style:name="P11" style:family="paragraph" style:parent-style-name="TRATTINO" style:list-style-name="WW8Num8">
      <style:paragraph-properties fo:margin-left="0.635cm" fo:margin-right="0cm" fo:text-indent="-0.3cm" style:auto-text-indent="false">
        <style:tab-stops/>
      </style:paragraph-properties>
      <style:text-properties style:font-name="Verdana" fo:font-size="10pt" style:font-size-asian="10pt" style:font-size-complex="10pt"/>
    </style:style>
    <style:style style:name="P12" style:family="paragraph" style:parent-style-name="TITOLO_20_11">
      <style:paragraph-properties>
        <style:tab-stops/>
      </style:paragraph-properties>
    </style:style>
    <style:style style:name="P13" style:family="paragraph" style:parent-style-name="TITOLO_20_11">
      <style:paragraph-properties>
        <style:tab-stops/>
      </style:paragraph-properties>
      <style:text-properties fo:color="#000000" style:font-name="Verdana" fo:font-size="10pt" style:font-size-asian="10pt" style:font-size-complex="10pt"/>
    </style:style>
    <style:style style:name="P14" style:family="paragraph" style:parent-style-name="Standard">
      <style:paragraph-properties fo:line-height="0.434cm" fo:text-align="center" style:justify-single-word="false"/>
    </style:style>
    <style:style style:name="P15" style:family="paragraph" style:parent-style-name="Standard">
      <style:paragraph-properties fo:line-height="0.434cm" fo:text-align="justify" style:justify-single-word="false"/>
    </style:style>
    <style:style style:name="P16" style:family="paragraph" style:parent-style-name="Standard">
      <style:paragraph-properties fo:line-height="0.434cm" fo:text-align="justify" style:justify-single-word="false" style:snap-to-layout-grid="false"/>
    </style:style>
    <style:style style:name="P17" style:family="paragraph" style:parent-style-name="Standard">
      <style:paragraph-properties fo:line-height="0.434cm" fo:text-align="justify" style:justify-single-word="false"/>
      <style:text-properties style:font-name="Verdana" fo:font-size="10pt" fo:font-weight="bold" style:font-size-asian="10pt" style:font-weight-asian="bold" style:font-size-complex="10pt"/>
    </style:style>
    <style:style style:name="P18" style:family="paragraph" style:parent-style-name="Standard">
      <style:text-properties style:font-name="Verdana" fo:font-size="10pt" style:font-size-asian="10pt" style:font-size-complex="10pt"/>
    </style:style>
    <style:style style:name="P19" style:family="paragraph" style:parent-style-name="Standard">
      <style:paragraph-properties fo:line-height="0.434cm" fo:text-align="justify" style:justify-single-word="false"/>
      <style:text-properties style:font-name="Verdana" fo:font-size="10pt" style:font-size-asian="10pt" style:font-size-complex="10pt"/>
    </style:style>
    <style:style style:name="P20" style:family="paragraph" style:parent-style-name="Standard">
      <style:paragraph-properties fo:line-height="0.434cm" fo:text-align="justify" style:justify-single-word="false" style:snap-to-layout-grid="false"/>
      <style:text-properties style:font-name="Verdana" fo:font-size="10pt" style:font-size-asian="10pt" style:font-size-complex="10pt"/>
    </style:style>
    <style:style style:name="P21" style:family="paragraph" style:parent-style-name="Standard">
      <style:paragraph-properties fo:line-height="0.434cm" fo:text-align="end" style:justify-single-word="false"/>
      <style:text-properties style:font-name="Verdana" fo:font-size="10pt" style:font-size-asian="10pt" style:font-size-complex="10pt"/>
    </style:style>
    <style:style style:name="P22" style:family="paragraph" style:parent-style-name="Standard">
      <style:paragraph-properties fo:line-height="0.434cm" fo:text-align="center" style:justify-single-word="false"/>
      <style:text-properties style:font-name="Verdana" fo:font-size="10pt" style:font-size-asian="10pt" style:font-size-complex="10pt"/>
    </style:style>
    <style:style style:name="P23" style:family="paragraph" style:parent-style-name="Standard">
      <style:paragraph-properties fo:line-height="0.434cm" fo:text-align="center" style:justify-single-word="false" style:snap-to-layout-grid="false"/>
      <style:text-properties style:font-name="Verdana" fo:font-size="10pt" style:font-size-asian="10pt" style:font-size-complex="10pt"/>
    </style:style>
    <style:style style:name="P24" style:family="paragraph" style:parent-style-name="Standard">
      <style:paragraph-properties fo:line-height="0.434cm" fo:text-align="justify" style:justify-single-word="false"/>
      <style:text-properties style:font-name="Verdana" fo:font-size="10pt" style:text-underline-style="solid" style:text-underline-width="auto" style:text-underline-color="font-color" style:font-size-asian="10pt" style:font-size-complex="10pt"/>
    </style:style>
    <style:style style:name="P25" style:family="paragraph" style:parent-style-name="Standard">
      <style:paragraph-properties fo:line-height="0.434cm" fo:text-align="justify" style:justify-single-word="false"/>
      <style:text-properties style:font-name="Verdana" fo:font-size="8pt" fo:font-weight="bold" style:font-size-asian="8pt" style:font-weight-asian="bold" style:font-size-complex="8pt"/>
    </style:style>
    <style:style style:name="P26" style:family="paragraph" style:parent-style-name="Standard">
      <style:paragraph-properties fo:line-height="0.434cm" fo:text-align="justify" style:justify-single-word="false"/>
      <style:text-properties style:font-name="Verdana" fo:font-size="8pt" style:font-size-asian="8pt" style:font-size-complex="8pt"/>
    </style:style>
    <style:style style:name="P27" style:family="paragraph" style:parent-style-name="Standard">
      <style:paragraph-properties fo:line-height="0.434cm" fo:text-align="justify" style:justify-single-word="false"/>
      <style:text-properties style:font-name="Verdana" fo:font-size="9pt" style:font-size-asian="9pt" style:font-size-complex="9pt"/>
    </style:style>
    <style:style style:name="P28" style:family="paragraph" style:parent-style-name="Standard">
      <style:paragraph-properties fo:line-height="0.434cm" fo:text-align="justify" style:justify-single-word="false" style:snap-to-layout-grid="false"/>
      <style:text-properties style:font-name="Verdana" fo:font-size="9pt" style:font-size-asian="9pt" style:font-size-complex="9pt"/>
    </style:style>
    <style:style style:name="P29" style:family="paragraph" style:parent-style-name="Standard">
      <style:paragraph-properties fo:line-height="0.434cm" fo:text-align="justify" style:justify-single-word="false" style:snap-to-layout-grid="false"/>
      <style:text-properties fo:text-transform="uppercase" style:font-name="Verdana" fo:font-size="9pt" style:font-size-asian="9pt" style:font-size-complex="9pt"/>
    </style:style>
    <style:style style:name="P30" style:family="paragraph" style:parent-style-name="Standard">
      <style:paragraph-properties fo:line-height="0.434cm" fo:text-align="justify" style:justify-single-word="false"/>
      <style:text-properties style:text-line-through-style="solid" style:text-line-through-type="double" style:font-name="Verdana" fo:font-size="10pt" style:font-size-asian="10pt" style:font-size-complex="10pt"/>
    </style:style>
    <style:style style:name="P31" style:family="paragraph" style:parent-style-name="Standard">
      <style:paragraph-properties fo:margin-left="0.318cm" fo:margin-right="0cm" fo:line-height="0.434cm" fo:text-align="justify" style:justify-single-word="false" fo:text-indent="0cm" style:auto-text-indent="false"/>
    </style:style>
    <style:style style:name="P32" style:family="paragraph" style:parent-style-name="Standard">
      <style:paragraph-properties fo:margin-left="0.318cm" fo:margin-right="0cm" fo:line-height="0.434cm" fo:text-align="justify" style:justify-single-word="false" fo:text-indent="0cm" style:auto-text-indent="false"/>
      <style:text-properties style:font-name="Verdana" fo:font-size="10pt" style:font-size-asian="10pt" style:font-size-complex="10pt"/>
    </style:style>
    <style:style style:name="P33" style:family="paragraph" style:parent-style-name="Standard">
      <style:paragraph-properties fo:line-height="0.434cm" fo:text-align="justify" style:justify-single-word="false" fo:break-before="page"/>
    </style:style>
    <style:style style:name="P34" style:family="paragraph" style:parent-style-name="Standard" style:list-style-name="WW8Num11">
      <style:paragraph-properties fo:margin-left="0.445cm" fo:margin-right="0cm" fo:line-height="0.434cm" fo:text-align="justify" style:justify-single-word="false" fo:text-indent="0cm" style:auto-text-indent="false">
        <style:tab-stops/>
      </style:paragraph-properties>
      <style:text-properties style:font-name="Verdana" fo:font-size="9pt" style:font-size-asian="9pt" style:font-size-complex="9pt"/>
    </style:style>
    <style:style style:name="P35" style:family="paragraph" style:parent-style-name="Standard">
      <style:paragraph-properties fo:margin-left="0.445cm" fo:margin-right="0cm" fo:line-height="0.434cm" fo:text-align="justify" style:justify-single-word="false" fo:text-indent="-0.445cm" style:auto-text-indent="false" style:snap-to-layout-grid="false"/>
    </style:style>
    <style:style style:name="P36" style:family="paragraph" style:parent-style-name="Standard">
      <style:paragraph-properties fo:margin-left="0.127cm" fo:margin-right="0cm" fo:line-height="0.434cm" fo:text-align="justify" style:justify-single-word="false" fo:text-indent="0cm" style:auto-text-indent="false"/>
      <style:text-properties style:font-name="Verdana" fo:font-size="9pt" style:font-size-asian="9pt" style:font-size-complex="9pt"/>
    </style:style>
    <style:style style:name="P37" style:family="paragraph" style:parent-style-name="Standard" style:list-style-name="WW8Num11">
      <style:paragraph-properties fo:margin-left="0.127cm" fo:margin-right="0cm" fo:line-height="0.434cm" fo:text-align="justify" style:justify-single-word="false" fo:text-indent="-0.127cm" style:auto-text-indent="false" style:snap-to-layout-grid="false">
        <style:tab-stops/>
      </style:paragraph-properties>
      <style:text-properties style:font-name="Verdana" fo:font-size="9pt" style:font-size-asian="9pt" style:font-size-complex="9pt"/>
    </style:style>
    <style:style style:name="P38" style:family="paragraph" style:parent-style-name="Standard">
      <style:paragraph-properties fo:margin-left="0.318cm" fo:margin-right="0cm" fo:line-height="0.434cm" fo:text-align="justify" style:justify-single-word="false" fo:text-indent="-0.318cm" style:auto-text-indent="false"/>
    </style:style>
    <style:style style:name="P39" style:family="paragraph" style:parent-style-name="Standard">
      <style:paragraph-properties fo:margin-left="0.635cm" fo:margin-right="0cm" fo:line-height="0.434cm" fo:text-align="justify" style:justify-single-word="false" fo:text-indent="-0.635cm" style:auto-text-indent="false"/>
      <style:text-properties style:font-name="Verdana" fo:font-size="8pt" style:font-size-asian="8pt" style:font-size-complex="8pt"/>
    </style:style>
    <style:style style:name="P40" style:family="paragraph" style:parent-style-name="Standard">
      <style:paragraph-properties fo:margin-left="0cm" fo:margin-right="0cm" fo:line-height="0.434cm" fo:text-indent="12.065cm" style:auto-text-indent="false"/>
      <style:text-properties style:font-name="Verdana" fo:font-size="10pt" style:font-size-asian="10pt" style:font-size-complex="10pt"/>
    </style:style>
    <style:style style:name="P41" style:family="paragraph" style:parent-style-name="Standard">
      <style:paragraph-properties fo:margin-left="0cm" fo:margin-right="0cm" fo:line-height="0.434cm" fo:text-indent="12.383cm" style:auto-text-indent="false"/>
      <style:text-properties style:font-name="Verdana" fo:font-size="10pt" style:font-size-asian="10pt" style:font-size-complex="10pt"/>
    </style:style>
    <style:style style:name="P42" style:family="paragraph" style:parent-style-name="Standard" style:master-page-name="Standard">
      <style:paragraph-properties fo:line-height="0.434cm" fo:text-align="center" style:justify-single-word="false" style:page-number="auto"/>
      <style:text-properties style:font-name="Verdana" fo:font-size="10pt" fo:font-weight="bold" style:font-size-asian="10pt" style:font-weight-asian="bold" style:font-size-complex="10pt"/>
    </style:style>
    <style:style style:name="P43" style:family="paragraph">
      <style:paragraph-properties style:writing-mode="lr-tb"/>
    </style:style>
    <style:style style:name="T1" style:family="text">
      <style:text-properties style:font-name="Verdana" fo:font-size="10pt" style:font-size-asian="10pt" style:font-size-complex="10pt"/>
    </style:style>
    <style:style style:name="T2" style:family="text">
      <style:text-properties style:font-name="Verdana" fo:font-size="10pt" fo:language="none" fo:country="none" style:font-size-asian="10pt" style:language-asian="none" style:country-asian="none" style:font-size-complex="10pt"/>
    </style:style>
    <style:style style:name="T3" style:family="text">
      <style:text-properties style:font-name="Verdana" fo:font-size="10pt" fo:font-style="italic" style:font-size-asian="10pt" style:font-style-asian="italic" style:font-size-complex="10pt"/>
    </style:style>
    <style:style style:name="T4" style:family="text">
      <style:text-properties style:font-name="Verdana" fo:font-size="10pt" style:text-underline-style="solid" style:text-underline-width="auto" style:text-underline-color="font-color"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4pt" fo:font-weight="bold" style:font-size-asian="14pt" style:font-weight-asian="bold" style:font-size-complex="14pt"/>
    </style:style>
    <style:style style:name="T7" style:family="text">
      <style:text-properties style:font-name="Verdana" fo:font-size="16pt" fo:font-weight="bold" style:font-size-asian="16pt" style:font-weight-asian="bold" style:font-size-complex="16pt"/>
    </style:style>
    <style:style style:name="T8" style:family="text">
      <style:text-properties style:font-name="Verdana" fo:font-size="8pt" style:font-size-asian="8pt" style:font-size-complex="8pt"/>
    </style:style>
    <style:style style:name="T9" style:family="text">
      <style:text-properties style:font-name="Verdana" fo:font-size="9pt" style:font-size-asian="9pt" style:font-size-complex="9pt"/>
    </style:style>
    <style:style style:name="T10" style:family="text">
      <style:text-properties fo:color="#000000" style:font-name="Verdana" fo:font-size="10pt" style:font-size-asian="10pt" style:font-size-complex="10pt"/>
    </style:style>
    <style:style style:name="T11" style:family="text">
      <style:text-properties style:text-line-through-style="solid" style:font-name="Verdana" fo:font-size="10pt" style:font-size-asian="10pt" style:font-size-complex="10pt"/>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CONTRATTO PER AFFIDAMENTO INCARICO</text:p>
      <text:p text:style-name="P12"><text:span text:style-name="T10">DI OPERA INTELLETTUALE RELARIVA AL COLLAUDO</text:span></text:p>
      <text:p text:style-name="P12"><draw:custom-shape text:anchor-type="char" draw:z-index="0" draw:style-name="gr1" draw:text-style-name="P43" svg:width="1.904cm" svg:height="1.694cm" svg:x="14.288cm" svg:y="0.085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0">TECNICO-AMMINISTRATIVO</text:span><text:span text:style-name="T10"> E/O FUNZIONALE E/O</text:span></text:p>
      <text:p text:style-name="P13">COLLAUDO STATICO DELLE STRUTTURE</text:p>
      <text:p text:style-name="P14"><text:span text:style-name="T6"><text:s text:c="80"/></text:span><text:span text:style-name="T7">4 <text:s text:c="54"/></text:span></text:p>
      <text:p text:style-name="P19"/>
      <text:p text:style-name="P19"/>
      <text:p text:style-name="P15"><text:span text:style-name="T1">Con la sottoscrizione del presente disciplinare il Committente ................, rappresentato da .................... in qualità di .............................., affida al dr. arch. .......................... Codice Fiscale ...........................; P. IVA n° …….…………….; iscritto all’Albo degli Architetti P. P. e C. della provincia di …………….. dal …………….., col n. ...... (e nell’Elenco Regionale dei Collaudatori della Regione …...................................(ove previsto)), con polizza assicurativa stipulata per i danni provocati nell'esercizio della attività professionale (R.C. professionale n…………, rilasciata da ……………………………) domiciliato in ..............................................., <text:s/>l’incarico per il collaudo Tecnico–Amministrativo delle opere di ………………………………………………, finanziate con .................................... (eventuale) Soggetto appaltante ...................... (eventuale in caso di appalti in concessione)</text:span></text:p>
      <text:p text:style-name="P19"/>
      <text:p text:style-name="P17">ART. 1 - OGGETTO DELL’INCARICO</text:p>
      <text:p text:style-name="P15"><text:span text:style-name="T1">L’incarico affidato comprende:</text:span></text:p>
      <text:p text:style-name="P4"><text:span text:style-name="T1">–<text:tab/>il collaudo tecnico-amministrativo / tecnico – funzionale / statico delle strutture in corso d’opera / finale <text:s/>per un importo al lordo dei lavori a base d’asta pari ad euro .................................;</text:span></text:p>
      <text:p text:style-name="P15"><text:span text:style-name="T1">L’incarcio è affidato a titolo individuale all’arch. <text:s/>…………………………………….. <text:s/>iscritto all’Albo degli Architetti P. P. e C. della provincia di …………….. dal ………, (iscritto nell’Elenco Regionale dei Collaudatori al n. ........ “ove previsto”)</text:span></text:p>
      <text:p text:style-name="P15"><text:span text:style-name="T3">Oppure </text:span><text:span text:style-name="T1">(nel caso di importi superiori al milione di euro)</text:span><text:span text:style-name="T3"> </text:span></text:p>
      <text:p text:style-name="P15"><text:span text:style-name="T1">L’incarico è affidato ad una commissione di collaudo composta dai seguenti professionisti:</text:span></text:p>
      <text:p text:style-name="P15"><text:span text:style-name="T1">- …………………………………………, in qualità di componente con funzioni di Presidente;</text:span></text:p>
      <text:p text:style-name="P15"><text:span text:style-name="T1">- ………………………………………...., in qualità di componente; </text:span></text:p>
      <text:p text:style-name="P15"><text:span text:style-name="T1">- …………………………………………, in qualità di componente;</text:span></text:p>
      <text:p text:style-name="P15"><text:span text:style-name="T1">I sopralluoghi della detta commissione sono regolati e presieduti da componente Presidente cui compete, altresì, l’onere della stesura del verbale di seduta oltre all’onere delle convocazioni per i vari accertamenti in corso d’opera.</text:span></text:p>
      <text:p text:style-name="P15"><text:span text:style-name="T1">Nel caso in cui l’incaricato, sia esso presidente che componente della commissione di collaudo, rivesta la posizione di pubblico dipendente, lo svolgimento da parte sua delle operazioni di collaudo sarà subordinato alla espressa manifestazione di assenso da parte dell’Amministrazione di appartenenza.</text:span></text:p>
      <text:p text:style-name="P19"/>
      <text:p text:style-name="P17">ART. 2 - DESCRIZIONE DELL’INCARICO</text:p>
      <text:p text:style-name="P17"/>
      <text:p text:style-name="P4"><text:span text:style-name="T1">•<text:tab/>Il </text:span><text:span text:style-name="T4">collaudo tecnico-amministrativo</text:span><text:span text:style-name="T1"> in corso d’opera/finale <text:s/>di lavori e forniture riguarda il complesso delle verifiche e delle prove atte ad accertare, sia tecnicamente che amministrativamente, la rispondenza di quanto realizzato a quanto previsto nel progetto e nelle varianti approvate, in modo da garantire alla Committenza il corretto adempimento degli oneri contrattuali da parte dell’Impresa, la corretta liquidazione da parte della Direzione Lavori dei corrispettivi contrattualmente stabiliti, la rispondenza tecnica dell’opera realizzata alle finalità per le quali la Committenza ha commissionato l’opera stessa , nonché l’esame di eventuali riserve e relativo parere, ed il rilascio del Certificato di Collaudo.</text:span></text:p>
      <text:p text:style-name="P5"/>
      <text:p text:style-name="P4"><text:span text:style-name="T1">•<text:tab/>Il </text:span><text:span text:style-name="T4">collaudo tecnico-funzionale</text:span><text:span text:style-name="T1"> riguarda il complesso delle verifiche dei manufatti da collaudare e si conclude con un verbale di collaudo tecnico-funzionale, atto a stabilire se un impianto o una apparecchiatura funzionalmente soddisfa determinate normative di legge o prescrizioni capitolari.</text:span></text:p>
      <text:p text:style-name="P2">–<text:tab/>Il collaudo tecnico-funzionale presuppone quindi l’effettuazione di prove e verifiche di funzionamento con strumentazioni appropriate e la redazione di verbali di prova.</text:p>
      <text:p text:style-name="P2"><text:tab/>A mero titolo esemplificativo, il collaudo tecnico-funzionale comprende:</text:p>
      <text:p text:style-name="P2"><text:soft-page-break/>–<text:tab/>il complesso delle verifiche atte ad accertare il funzionamento di un impianto di depurazione, secondo le normative di legge e/o capitolari;</text:p>
      <text:p text:style-name="P2">–<text:tab/>il complesso delle verifiche atte ad accertare che una rete di fognatura soddisfi ai requisiti di tenuta idraulica e alle normative di leggi e/o capitolari;</text:p>
      <text:p text:style-name="P2">–<text:tab/>il complesso delle verifiche atte ad accertare il funzionamento di un impianto di riscaldamento, condizionamento o impianto similare, secondo le normative di leggi e/o capitolati;</text:p>
      <text:list xml:id="list31580628" text:style-name="WW8Num6">
        <text:list-item>
          <text:p text:style-name="P1"><text:span text:style-name="T1">il complesso delle verifiche strumentali atte ad appurare se un impianto elettrico, di segnalazione e controllo è conforme alle normative specifiche e/o capitolari.</text:span></text:p>
        </text:list-item>
      </text:list>
      <text:p text:style-name="P3"/>
      <text:p text:style-name="P4"><text:span text:style-name="T1">•<text:tab/>Il </text:span><text:span text:style-name="T4">collaudo statico delle strutture</text:span><text:span text:style-name="T1"> riguarda tutte le verifiche e prove sulle opere in cemento armato, in cemento armato precompresso e/o in acciaio, e sulle strutture in muratura e in laterocemento, in legno o altri materiali speciali e si conclude con un Certificato di collaudo statico redatto ai sensi della Legge n. 1086/71 ed eventuali altre norme nazionali e/o regionali ove esistenti ed applicate.</text:span></text:p>
      <text:p text:style-name="P31"><text:span text:style-name="T1">Le prove di carico sono effettuate se previste dalle norme di legge oppure se ritenute necessarie dal collaudatore nel qual caso dovranno essere <text:s/>opportunamente motivate nella relazione.</text:span></text:p>
      <text:p text:style-name="P31"><text:span text:style-name="T1">Eventuali particolari revisioni dei calcoli statici potranno essere effettuate o su esplicita richiesta da parte della Committenza oppure dopo aver opportunamente e dettagliatamente motivato al Committente le ragioni che le rendono necessarie. </text:span></text:p>
      <text:p text:style-name="P32"/>
      <text:p text:style-name="P32">Gli incarichi predetti comprendono la predisposizione e la presentazione, al Committente, dei seguenti elaborati appropriati alla natura dell’opera:</text:p>
      <text:p text:style-name="P32"/>
      <text:p text:style-name="P8">a)<text:tab/>certificato di collaudo tecnico-amministrativo contenente la verifica dell’iter amministrativo, dall’approvazione del progetto fino all’ultimazione dei lavori con relative delibere, delle varianti e atti amministrativi connessi, la relazione illustrativa delle opere, i verbali delle visite con descrizione delle verifiche e dei collaudi tecnico-funzionali eseguiti, revisione tecnico-contabile, certificazioni di materiali e attrezzature soggetti a certificazioni e/o a dichiarazioni di conformità, verbale di accertamento ai fini della presa in consegna anticipata di cui all’art. 230 del D.P.R. 207/2010;</text:p>
      <text:p text:style-name="P8">b)<text:tab/>eventuale Relazione acclarante i rapporti con la ....................... in relazione al finanziamento dalla stessa erogato;</text:p>
      <text:p text:style-name="P7"><text:span text:style-name="T1">c)<text:tab/>verbali di visite di collaudo (nel caso in cui si tratti di collaudo in corso d’opera) attestanti il corretto avanzamento dei lavori e la conformità al progetto, l’intera spesa sostenuta dall’ente beneficiario del contributo …………….(natura dell’eventuale contributo, regionale od altro)…… <text:s/>in relazione alle quote di contributo erogato, (a norma della Legge Regionale ............................) secondo il disposto della circolare n. 6 del 24/5/01;</text:span></text:p>
      <text:p text:style-name="P7"><text:span text:style-name="T1">d) <text:s/>eventuale relazione riservata sulle domande di maggiori compensi richiesti dall’impresa durante l’esecuzione dei lavori;</text:span></text:p>
      <text:p text:style-name="P7"><text:span text:style-name="T1">e)<text:tab/>eventuali verbali di collaudo tecnico-funzionale di impianti e apparecchiature;</text:span></text:p>
      <text:p text:style-name="P8"/>
      <text:p text:style-name="P7"><text:span text:style-name="T5">Qualora si tratti di incarico di collaudo statico, in corso d’opera e non:</text:span></text:p>
      <text:p text:style-name="P8"/>
      <text:list xml:id="list31561336" text:style-name="WW8Num7">
        <text:list-item>
          <text:p text:style-name="P6">Relazione di collaudo finale accompagnata da tutti i verbali di visita (nel caso si tratti di collaudo statico in corso d’opera) il tutto in originale e copia autenticata;</text:p>
        </text:list-item>
      </text:list>
      <text:p text:style-name="P10"/>
      <text:p text:style-name="P9"><text:span text:style-name="T1">Nel caso di incarico di collaudo in corso d’opera debbono essere redatti i vari verbali di visita riportanti, pedissequamente, tutte le verifiche e controlli effettuati (soprattutto per le fasi più complesse e non ispezionabili a fine lavori), su armature e getti ed in relazione a questi ultimi dovranno essere effettuati prelievi dei vari getti, in numero di tre per ciascun getto, da sottoporre a prova come dovranno essere sottoposte a prova, presso laboratori autorizzati, i ferri di armatura ad eccezione di quelli “controllati in stabilimento” che, in ogni caso, dovranno essere accompagnati da opportuno certificato d’origine in originale.</text:span></text:p>
      <text:p text:style-name="P10">Tutta questa documentazione dovrà, opportunamente, essere allegata al verbale di collaudo finale.</text:p>
      <text:p text:style-name="P8"/>
      <text:p text:style-name="P15"><text:soft-page-break/><text:span text:style-name="T5">ART. 3 - CONSEGNA DELLA DOCUMENTAZIONE.</text:span></text:p>
      <text:p text:style-name="P25"/>
      <text:p text:style-name="P19">Il Committente ......................... consegna al collaudatore la documentazione disponibile al momento dell’affidamento dell’incarico e per ogni consegna il collaudatore attesta il ricevimento degli atti.</text:p>
      <text:p text:style-name="P19">La documentazione necessaria all’espletamento delle operazioni finali di collaudo, accompagnata da un apposito elenco in duplice copia, è consegnata al collaudatore dopo l’ultimazione dei lavori e in tale elenco vanno ricomprese le precedenti consegne di documenti.</text:p>
      <text:p text:style-name="P19">Il collaudatore appone la propria firma in segno di ricevuta su una delle copie dell’elenco e al termine dell’incarico restituisce all’Ente tutti i documenti indicati nell’elenco.</text:p>
      <text:p text:style-name="P19">Il collaudatore è responsabile della corretta tenuta della documentazione consegnata. </text:p>
      <text:p text:style-name="P19">La documentazione necessaria per il collaudo tecnico-amministrativo è riassunta nell’allegato n. 1 al presente disciplinare.</text:p>
      <text:p text:style-name="P19"/>
      <text:p text:style-name="P15"><text:span text:style-name="T5">ART. 4 - MODALITÀ DI SVOLGIMENTO DELL’INCARICO.</text:span></text:p>
      <text:p text:style-name="P17"/>
      <text:p text:style-name="P15"><text:span text:style-name="T1">Nel corso dell’esecuzione dei lavori il collaudatore esegue verifiche periodiche mediante visite, sopralluoghi e riscontri, ogniqualvolta lo ritenga opportuno, ovvero quando vengono eseguite particolari o complesse opere specialistiche e comunque con cadenza almeno trimestrale, redigendo appositi verbali. </text:span></text:p>
      <text:p text:style-name="P19">In ordine allo svolgimento dell’incarico, per quanto riguarda il collaudo tecnico-amministrativo, le parti richiamano, per analogia, quanto previsto dal Regolamento sui Lavori Pubblici approvato con D.P.R. 207/2010 ed in particolare dall’art. 215 al 238, nonché la vigente normativa regionale in materia di LL.PP., in quanto compatibile.</text:p>
      <text:p text:style-name="P19">Il collaudo tecnico funzionale degli impianti dovrà essere effettuato nel pieno rispetto delle specifiche norme di settore.</text:p>
      <text:p text:style-name="P19">Il collaudo statico delle strutture dovrà essere effettuato in conformità alla normativa della Legge n. 1086/71 e alle connesse normative tecniche di dettaglio.</text:p>
      <text:p text:style-name="P19">Qualora nel corso delle procedure di collaudo dovesse accertare vizi o difformità delle opere addebitabili alla impresa appaltatrice, il collaudatore si obbliga a darne tempestiva comunicazione al Direttore dei lavori e al Responsabile per il Committente, affinché possano effettuare le necessarie contestazioni all’appaltatore.</text:p>
      <text:p text:style-name="P19"/>
      <text:p text:style-name="P17">ART. 5 – INCOMPATIBILITÀ.</text:p>
      <text:p text:style-name="P17"/>
      <text:p text:style-name="P15"><text:span text:style-name="T1">Il collaudatore dichiara espressamente, con la sottoscrizione del presente atto, di essere in possesso dei requisiti di ordine generale per assumere l’incarico professionale in oggetto, la propria regolarità contributiva, nonché di non trovarsi in alcuna delle situazioni di incompatibilità con l’incarico che assume.</text:span></text:p>
      <text:p text:style-name="P26"/>
      <text:p text:style-name="P15"><text:span text:style-name="T5">ART. 6 - TEMPO UTILE, RITARDI, PENALITÀ.</text:span></text:p>
      <text:p text:style-name="P17"/>
      <text:p text:style-name="P19">Il collaudatore è tenuto a presentare gli elaborati di cui all’art. 2 entro ..... (.........) mesi dalla data di ricezione di tutta la documentazione necessaria per il collaudo; il termine può essere interrotto una sola volta, in caso di richiesta di integrazione della documentazione presentata, e ricomincia a decorrere dalla data di effettiva consegna degli atti necessari per completare la documentazione stessa.</text:p>
      <text:p text:style-name="P15"><text:span text:style-name="T1">Qualora la presentazione degli elaborati venisse ritardata oltre il termine stabilito, per sola causa del collaudatore, è applicata, previa diffida, una penale pari a x /1000 dell’onorario per ogni giorno di ritardo; la penale è trattenuta sul saldo del compenso, nei limiti del 10% dell’importo spettante per il compenso base. </text:span></text:p>
      <text:p text:style-name="P26"/>
      <text:p text:style-name="P15"><text:span text:style-name="T1">Nel caso in cui tale ritardo ecceda comunque i 30 (trenta) giorni, il Committente, previa messa in mora, decorsi inutilmente ulteriori 30 (trenta) giorni dalla stessa, si ritiene libero da ogni impegno verso il collaudatore inadempiente, senza che quest’ultimo possa pretendere compensi o indennizzi di sorta, sia per onorari che per rimborso spese.</text:span></text:p>
      <text:p text:style-name="P19"/>
      <text:p text:style-name="P33"><text:span text:style-name="T5">ART. 7 –COMPENS</text:span><text:span text:style-name="T5">I</text:span></text:p>
      <text:p text:style-name="P15"><text:span text:style-name="T1">I compensi e rimborsi dovuti al soggetto collaudatore sono</text:span><text:span text:style-name="T8"> </text:span><text:span text:style-name="T1">determinati in base al prospetto illustrativo allegato al presente contratto da ritenersi quivi integramente trascritto e confermato pari a complessivi € __________, così distinti:</text:span></text:p>
      <text:p text:style-name="P19"/>
      <table:table table:name="Table1" table:style-name="Table1">
        <table:table-column table:style-name="Table1.A"/>
        <table:table-column table:style-name="Table1.B"/>
        <table:table-row table:style-name="Table1.1">
          <table:table-cell table:style-name="Table1.A1" office:value-type="string">
            <text:p text:style-name="P28">- Visite periodiche in n° di ____ (n. _____ x € _____) =</text:p>
          </table:table-cell>
          <table:table-cell table:style-name="Table1.B1" office:value-type="string">
            <text:p text:style-name="P28">€</text:p>
          </table:table-cell>
        </table:table-row>
        <table:table-row table:style-name="Table1.1">
          <table:table-cell table:style-name="Table1.A1" office:value-type="string">
            <text:p text:style-name="P35"><text:span text:style-name="T9">- Revisione tecnico contabile pari al ___% dell’importo revisionato =</text:span></text:p>
          </table:table-cell>
          <table:table-cell table:style-name="Table1.B1" office:value-type="string">
            <text:p text:style-name="P28">€</text:p>
          </table:table-cell>
        </table:table-row>
        <table:table-row table:style-name="Table1.1">
          <table:table-cell table:style-name="Table1.A1" office:value-type="string">
            <text:p text:style-name="P28">- Trattazione delle riserve il ___% dell’importo delle riserve = <text:s/></text:p>
          </table:table-cell>
          <table:table-cell table:style-name="Table1.B1" office:value-type="string">
            <text:p text:style-name="P28">€</text:p>
          </table:table-cell>
        </table:table-row>
        <table:table-row table:style-name="Table1.1">
          <table:table-cell table:style-name="Table1.A1" office:value-type="string">
            <text:p text:style-name="P28">- Stesura della relazione riservata = <text:s/></text:p>
          </table:table-cell>
          <table:table-cell table:style-name="Table1.B1" office:value-type="string">
            <text:p text:style-name="P28">€</text:p>
          </table:table-cell>
        </table:table-row>
        <table:table-row table:style-name="Table1.1">
          <table:table-cell table:style-name="Table1.A1" office:value-type="string">
            <text:p text:style-name="P28">- Prove di funzionalità impianti, sopralluoghi <text:s/>n. _____ x <text:s/>€______ =</text:p>
          </table:table-cell>
          <table:table-cell table:style-name="Table1.B1" office:value-type="string">
            <text:p text:style-name="P28">€</text:p>
          </table:table-cell>
        </table:table-row>
        <table:table-row table:style-name="Table1.1">
          <table:table-cell table:style-name="Table1.A1" office:value-type="string">
            <text:p text:style-name="P16"><text:span text:style-name="T9">- Prove su materiali <text:s/>e di carico, sopralluoghi n. ______ x € _____ =</text:span></text:p>
          </table:table-cell>
          <table:table-cell table:style-name="Table1.B1" office:value-type="string">
            <text:p text:style-name="P28">€</text:p>
          </table:table-cell>
        </table:table-row>
        <table:table-row table:style-name="Table1.1">
          <table:table-cell table:style-name="Table1.A1" office:value-type="string">
            <text:p text:style-name="P28">- Compilazione certificato di collaudo finale =</text:p>
          </table:table-cell>
          <table:table-cell table:style-name="Table1.B1" office:value-type="string">
            <text:p text:style-name="P28">€</text:p>
          </table:table-cell>
        </table:table-row>
      </table:table>
      <text:p text:style-name="P15"/>
      <text:p text:style-name="P19">Nel caso del collaudo statico in corso d’opera:</text:p>
      <text:p text:style-name="P19"/>
      <table:table table:name="Table2" table:style-name="Table2">
        <table:table-column table:style-name="Table2.A"/>
        <table:table-column table:style-name="Table2.B"/>
        <table:table-row table:style-name="Table2.1">
          <table:table-cell table:style-name="Table2.A1" office:value-type="string">
            <text:p text:style-name="P28">- Revisione dei calcoli di stabilità:</text:p>
          </table:table-cell>
          <table:table-cell table:style-name="Table2.B1" office:value-type="string">
            <text:p text:style-name="P28">€</text:p>
          </table:table-cell>
        </table:table-row>
        <table:table-row table:style-name="Table2.1">
          <table:table-cell table:style-name="Table2.A1" office:value-type="string">
            <text:p text:style-name="P28">- Visite periodiche in n° di ____ (n. _____ x € _____) =</text:p>
          </table:table-cell>
          <table:table-cell table:style-name="Table2.B1" office:value-type="string">
            <text:p text:style-name="P28">€</text:p>
          </table:table-cell>
        </table:table-row>
        <table:table-row table:style-name="Table2.1">
          <table:table-cell table:style-name="Table2.A1" office:value-type="string">
            <text:p text:style-name="P16"><text:span text:style-name="T9">- Prove tecniche e di resistenza sui mater</text:span><text:span text:style-name="T9">iali =</text:span></text:p>
          </table:table-cell>
          <table:table-cell table:style-name="Table2.B1" office:value-type="string">
            <text:p text:style-name="P29">€</text:p>
          </table:table-cell>
        </table:table-row>
        <table:table-row table:style-name="Table2.1">
          <table:table-cell table:style-name="Table2.A1" office:value-type="string">
            <text:p text:style-name="P28">- Prove di carico =</text:p>
          </table:table-cell>
          <table:table-cell table:style-name="Table2.B1" office:value-type="string">
            <text:p text:style-name="P28">€</text:p>
          </table:table-cell>
        </table:table-row>
        <table:table-row table:style-name="Table2.1">
          <table:table-cell table:style-name="Table2.A1" office:value-type="string">
            <text:list xml:id="list31585947" text:style-name="WW8Num11">
              <text:list-item>
                <text:p text:style-name="P37"><text:s/>Eventuali saggi volti ad accertare la buona esecuzione di opere,</text:p>
              </text:list-item>
            </text:list>
            <text:p text:style-name="P36"><text:s/>Sopralluoghi n. _____ x € ______ =</text:p>
            <text:list xml:id="list31573195" text:continue-numbering="true" text:style-name="WW8Num11">
              <text:list-item>
                <text:p text:style-name="P34"/>
              </text:list-item>
            </text:list>
          </table:table-cell>
          <table:table-cell table:style-name="Table2.B1" office:value-type="string">
            <text:p text:style-name="P28"/>
            <text:p text:style-name="P27">€</text:p>
          </table:table-cell>
        </table:table-row>
        <table:table-row table:style-name="Table2.1">
          <table:table-cell table:style-name="Table2.A1" office:value-type="string">
            <text:p text:style-name="P28">- Stesura della relazione riservata (eventuale) = <text:s/></text:p>
          </table:table-cell>
          <table:table-cell table:style-name="Table2.B1" office:value-type="string">
            <text:p text:style-name="P28">€</text:p>
          </table:table-cell>
        </table:table-row>
        <table:table-row table:style-name="Table2.1">
          <table:table-cell table:style-name="Table2.A1" office:value-type="string">
            <text:p text:style-name="P28">- Compilazione certificato di collaudo finale =</text:p>
          </table:table-cell>
          <table:table-cell table:style-name="Table2.B1" office:value-type="string">
            <text:p text:style-name="P28">€</text:p>
          </table:table-cell>
        </table:table-row>
      </table:table>
      <text:p text:style-name="P19"/>
      <text:p text:style-name="P17"/>
      <text:p text:style-name="P15"><text:span text:style-name="T5">8 - MODALITÀ DI PAGAMENTO.</text:span></text:p>
      <text:p text:style-name="P24"/>
      <text:p text:style-name="P24">Acconti in corso d’opera</text:p>
      <text:p text:style-name="P15"><text:span text:style-name="T1">Considerato che il certificato di collaudo si configura quale documento unitario che attesta la regolare esecuzione dell’intera opera, la sola certificazione conclusiva assume rilevanza anche ai fini della liquidazione delle competenze che vengono scaglionate come di seguito riportato:</text:span></text:p>
      <text:p text:style-name="P15"><text:span text:style-name="T1">- Il 10% di quanto precedentemente determinato all’atto dell’affidamento dell’incarico;</text:span></text:p>
      <text:p text:style-name="P38"><text:span text:style-name="T1">- Un ulteriore 70% del compenso determinato ed accettato in corso d’opera secondo la cadenza che verrà <text:s/>indicata dal tecnico incaricato, a suo insindacabile giudizio</text:span></text:p>
      <text:p text:style-name="P15"><text:span text:style-name="T1">Nel caso di rilascio di certificazioni parziali o di collaudo in corso d’opera, può essere riconosciuto in acconto al professionista un compenso </text:span><text:span text:style-name="T11">onorario</text:span><text:span text:style-name="T1"> fino al 70% dei corrispettivi ed oneri accessori (spese, verifiche contabili,…. etc.) come preventivamente quantizzati e riportati in contratto. </text:span></text:p>
      <text:p text:style-name="P24"/>
      <text:p text:style-name="P24">Interruzione dell’incarico</text:p>
      <text:p text:style-name="P19">Nel caso di interruzione dell’incarico da parte del collaudatore, in assenza della certificazione di cui al punto precedente, possono essere riconosciute esclusivamente le spese sostenute e regolarmente documentate.</text:p>
      <text:p text:style-name="P24"/>
      <text:p text:style-name="P24">Ritardi nei pagamenti</text:p>
      <text:p text:style-name="P15"><text:span text:style-name="T1">In caso di ritardato pagamento dei compensi/spese pattuiti come riportato nel <text:s/>prospetto illustrativo dei compensi il Committente riconosce, ora per allora, la maggiorazione pari al saggio degli interessi convenuta nella misura di 3,5 (o altro convenuto) punti percentuali.</text:span></text:p>
      <text:p text:style-name="P19"/>
      <text:p text:style-name="P15"><text:span text:style-name="T5">ART. 9 – NORMATIVA APPLICABILE E VOLONTÀ DELLE PARTI</text:span></text:p>
      <text:list xml:id="list31566898" text:style-name="WW8Num8">
        <text:list-item>
          <text:p text:style-name="P11">Laddove il committente fornisca al collaudatore indicazioni e documenti attinenti alle opere oggetto di collaudo, utili al collaudatore per l’espletamento dell’incarico ad esso affidato, quest’ulltimo riconosce al committente una riduzione dei propri compensi, incluso eventuali oneri accessori, nella misura del ____%;</text:p>
        </text:list-item>
        <text:list-item>
          <text:p text:style-name="P11">…………….;</text:p>
        </text:list-item>
        <text:list-item>
          <text:p text:style-name="P11"><text:soft-page-break/>…………….;</text:p>
        </text:list-item>
      </text:list>
      <text:p text:style-name="P39"/>
      <text:p text:style-name="P15"><text:span text:style-name="T5">Art. <text:s/>10 - Trattamento dei dati personali</text:span></text:p>
      <text:p text:style-name="P19">Le parti dichiarano di essersi reciprocamente comunicate oralmente e prima della sottoscrizione del presente contratto le informazioni di cui all’articolo 13 del D.Lgs. 196/2003 recante “Codice in materia di protezione dei dati personali” circa il trattamento dei dati personali conferiti per l’esecuzione del contratto stesso e di essere a conoscenza dei diritti che spettano loro in virtù dell’art. 7 della citata normativa.</text:p>
      <text:p text:style-name="P19">Le parti si impegnano ad improntare il trattamento dei dati ai principi di correttezza, liceità e trasparenza nel pieno rispetto di quanto definito dal citato D.Lgs. 196/2003, con particolare attenzione a quanto prescritto con riguardo alle misure minime di sicurezza da adottare.</text:p>
      <text:p text:style-name="P19">Le parti dichiarano che i dati personali forniti con il presente atto sono esatti e corrispondono al vero esonerandosi, reciprocamente, da qualsivoglia responsabilità per errori materiali di compilazione ovvero per errori derivanti da una inesatta imputazione dei dati stessi negli archivi elettronici e cartacei. <text:s text:c="2"/></text:p>
      <text:p text:style-name="P26"/>
      <text:p text:style-name="P15"><text:span text:style-name="T5">ART. 11 - DEFINIZIONE DELLE CONTROVERSIE</text:span></text:p>
      <text:p text:style-name="P15"><text:span text:style-name="T1">Per eventuali controversie derivanti dall’applicazione della presente convenzione di incarico, sarà ricercata la soluzione in via bonaria attraverso l’intermediazione di un collegio arbitrale di tre membri di cui uno nominato da ciascuno dei contraenti il terzo, in veste di Presidente, indicato dal Presidente del Consiglio dell’Ordine professionale cui appartiene il tecnico incaricato.</text:span></text:p>
      <text:p text:style-name="P15"><text:span text:style-name="T1">In difetto di soluzione bonaria sarà competente in via esclusiva il Foro di residenza o domicilio elettivo del Committente. </text:span></text:p>
      <text:p text:style-name="P30"/>
      <text:p text:style-name="P15"><text:span text:style-name="T5">ART. 12 - DISPOSIZIONI FINALI</text:span></text:p>
      <text:p text:style-name="P15"><text:span text:style-name="T1">Per quanto non esplicitamente riportato nel presente disciplinare si fa riferimento a quanto previsto dal codice civile artt. 2222 e successivi</text:span><text:span text:style-name="T8">, </text:span><text:span text:style-name="T1">e nelle</text:span><text:span text:style-name="T8"> </text:span><text:span text:style-name="T1">altre disposizioni di legge che risultino applicabil</text:span><text:span text:style-name="T8">i.</text:span></text:p>
      <text:p text:style-name="P19">Ai fini del presente contratto, le parti eleggono domicilio:</text:p>
      <text:p text:style-name="P5">a)<text:tab/>Il Committente presso..............</text:p>
      <text:p text:style-name="P5">b)<text:tab/>Il professionista presso.............. </text:p>
      <text:p text:style-name="P19">Si dà atto che il presente disciplinare sarà oggetto di registrazione esclusivamente in caso d’uso.</text:p>
      <text:p text:style-name="P19">Letto, confermato e sottoscritto.</text:p>
      <text:p text:style-name="P19"/>
      <text:p text:style-name="P15"><text:span text:style-name="T1">li ______________________ <text:s text:c="79"/><text:tab/>Il Committente</text:span></text:p>
      <text:p text:style-name="P21">__________________________________</text:p>
      <text:p text:style-name="P19"><text:tab/></text:p>
      <text:p text:style-name="P19"/>
      <text:p text:style-name="P26"/>
      <text:p text:style-name="P17">IL COMMITTENTE</text:p>
      <text:p text:style-name="P19">Il Committente dichiara sotto la propria responsabilità che l’incarico oggetto del presente disciplinare non è stato in precedenza affidato a soggetti o organismi professionali ovvero che eventuali precedenti sono stati regolarmente risolti.</text:p>
      <text:p text:style-name="P40">In fede, Il committente:</text:p>
      <text:p text:style-name="P21">________________________________</text:p>
      <text:p text:style-name="P26"/>
      <text:p text:style-name="P17">IL PROFESSIONISTA</text:p>
      <text:p text:style-name="P19">Il Professionista accettando l’incarico dichiara, sotto la propria responsabilità, di non trovarsi in alcuna condizione di incompatibilità per l’espletamento del proprio mandato professionale.</text:p>
      <text:p text:style-name="P41">In fede, Il professionista:</text:p>
      <text:p text:style-name="P21">________________________________</text:p>
      <text:p text:style-name="P26"/>
      <text:p text:style-name="P19">Ai sensi e per gli effetti degli artt. 1341 e 1342 c.c. sono espressamente approvati i seguenti articoli del disciplinare di incarico: ... (modalità di svolgimento dell’incarico); ... (onorari e modalità di pagamento); ... (volontà delle parti); ... (definizione delle controversie).</text:p>
      <text:p text:style-name="P19"><text:soft-page-break/></text:p>
      <text:p text:style-name="P15"><text:span text:style-name="T1">li ________________________________</text:span></text:p>
      <text:p text:style-name="P19"/>
      <table:table table:name="Table3" table:style-name="Table3">
        <table:table-column table:style-name="Table3.A"/>
        <table:table-column table:style-name="Table3.B"/>
        <table:table-row table:style-name="Table3.1">
          <table:table-cell table:style-name="Table3.A1" office:value-type="string">
            <text:p text:style-name="P23"/>
            <text:p text:style-name="P22"/>
            <text:p text:style-name="P22">Il Committente</text:p>
            <text:p text:style-name="P22">_______________________________</text:p>
          </table:table-cell>
          <table:table-cell table:style-name="Table3.A1" office:value-type="string">
            <text:p text:style-name="P23"/>
            <text:p text:style-name="P22"/>
            <text:p text:style-name="P22">Il Professionista</text:p>
            <text:p text:style-name="P22">_____________________________________</text:p>
          </table:table-cell>
        </table:table-row>
        <table:table-row table:style-name="Table3.1">
          <table:table-cell table:style-name="Table3.A1" office:value-type="string">
            <text:p text:style-name="P20"/>
          </table:table-cell>
          <table:table-cell table:style-name="Table3.A1" office:value-type="string">
            <text:p text:style-name="P20"/>
          </table:table-cell>
        </table:table-row>
      </table:table>
      <text:p text:style-name="P15"/>
      <text:p text:style-name="P19"><text:tab/><text:tab/></text:p>
      <text:p text:style-name="P19"><text:tab/></text:p>
      <text:p text:style-name="P19"/>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Helvetica LT Std" svg:font-family="'Helvetica LT Std', 'Times New Roman'"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Default" style:family="paragraph">
      <style:paragraph-properties fo:orphans="0" fo:widows="0" style:text-autospace="none"/>
      <style:text-properties fo:color="#000000" style:font-name="Helvetica LT Std" fo:font-size="12pt" fo:language="it" fo:country="IT" style:font-name-asian="Arial" style:font-size-asian="12pt" style:font-name-complex="Times New Roman" style:font-size-complex="12pt" style:language-complex="ar" style:country-complex="SA"/>
    </style:style>
    <style:style style:name="TITOLO_20_11" style:display-name="TITOLO 11" style:family="paragraph" style:parent-style-name="Standard">
      <style:paragraph-properties fo:line-height="0.434cm" fo:text-align="center" style:justify-single-word="false">
        <style:tab-stops>
          <style:tab-stop style:position="14.002cm" style:type="center"/>
        </style:tab-stops>
      </style:paragraph-properties>
      <style:text-properties fo:color="#baa973" style:font-name="Arial" fo:font-size="11pt" fo:font-weight="bold" style:font-size-asian="11pt" style:font-weight-asian="bold" style:font-size-complex="11pt"/>
    </style:style>
    <style:style style:name="TITOLO_20_10" style:display-name="TITOLO 10" style:family="paragraph" style:parent-style-name="Standard">
      <style:paragraph-properties fo:line-height="0.434cm" fo:text-align="center" style:justify-single-word="false">
        <style:tab-stops>
          <style:tab-stop style:position="14.002cm" style:type="center"/>
        </style:tab-stops>
      </style:paragraph-properties>
      <style:text-properties style:font-name="Arial" fo:font-size="10pt" fo:font-weight="bold" style:font-size-asian="10pt" style:font-weight-asian="bold" style:font-size-complex="10pt"/>
    </style:style>
    <style:style style:name="TRATTINO" style:family="paragraph" style:parent-style-name="Standard">
      <style:paragraph-properties fo:margin-left="0.3cm" fo:margin-right="0cm" fo:line-height="0.434cm" fo:text-align="justify" style:justify-single-word="false" fo:text-indent="-0.3cm" style:auto-text-indent="false">
        <style:tab-stops>
          <style:tab-stop style:position="0.3cm"/>
          <style:tab-stop style:position="14.002cm" style:type="center"/>
        </style:tab-stops>
      </style:paragraph-properties>
      <style:text-properties style:font-name="Arial" fo:font-size="8pt" style:font-size-asian="8pt" style:font-size-complex="8pt"/>
    </style:style>
    <style:style style:name="PUNTINI" style:family="paragraph" style:parent-style-name="Standard">
      <style:paragraph-properties fo:line-height="0.434cm" fo:text-align="end" style:justify-single-word="false">
        <style:tab-stops>
          <style:tab-stop style:position="17.002cm" style:type="right" style:leader-style="dotted" style:leader-text="."/>
        </style:tab-stops>
      </style:paragraph-properties>
      <style:text-properties style:font-name="Arial" fo:font-size="8pt" style:font-size-asian="8pt" style:font-size-complex="8pt"/>
    </style:style>
    <style:style style:name="TRATTINO_20__2b__20_NUMERO" style:display-name="TRATTINO + NUMERO" style:family="paragraph" style:parent-style-name="TRATTINO">
      <style:paragraph-properties fo:margin-left="0.9cm" fo:margin-right="0cm" fo:text-indent="-0.6cm" style:auto-text-indent="false">
        <style:tab-stops>
          <style:tab-stop style:position="0.6cm"/>
        </style:tab-stops>
      </style:paragraph-properties>
    </style:style>
    <style:style style:name="Punto_20_elenco" style:display-name="Punto elenco" style:family="paragraph" style:parent-style-name="Standard" style:list-style-name="WW8Num1"/>
    <style:style style:name="Numero_20_elenco" style:display-name="Numero elenco" style:family="paragraph" style:parent-style-name="Standard" style:list-style-name="WW8Num2">
      <style:paragraph-properties fo:line-height="0.529cm" fo:text-align="justify" style:justify-single-word="false" style:text-autospace="none"/>
      <style:text-properties style:font-name="Trebuchet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Arial" style:font-name-asian="Times New Roman" style:text-scale="100%"/>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font-name-asian="Times New Roman"/>
    </style:style>
    <style:style style:name="WW8Num4z0" style:family="text">
      <style:text-properties style:font-name="Symbol" style:font-name-asian="Times New Roman" style:text-scale="100%"/>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font-name-asian="Times New Roman"/>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Helvetica" style:font-name-asian="Times New Roman" style:font-name-complex="Helvetica"/>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style:font-name="Helvetica" style:font-name-asian="Times New Roman" style:font-name-complex="Helvetica"/>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Helvetica" style:font-name-asian="Times New Roman" style:font-name-complex="Helvetica"/>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Car._20_predefinito_20_paragrafo" style:display-name="Car. predefinito paragrafo" style:family="text"/>
    <style:style style:name="_20_Carattere_20_Carattere" style:display-name=" Carattere Carattere" style:family="text">
      <style:text-properties style:font-name="Trebuchet MS" fo:font-size="12pt" fo:language="it" fo:country="IT"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53cm" fo:text-indent="-0.635cm" fo:margin-left="0.653cm"/>
        </style:list-level-properties>
        <style:text-properties style:font-name="Helvetica"/>
      </text:list-level-style-bullet>
      <text:list-level-style-bullet text:level="2" text:style-name="WW8Num6z1" style:num-suffix="." text:bullet-char="o">
        <style:list-level-properties text:list-level-position-and-space-mode="label-alignment">
          <style:list-level-label-alignment text:label-followed-by="listtab" text:list-tab-stop-position="1.923cm" fo:text-indent="-0.635cm" fo:margin-left="1.923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193cm" fo:text-indent="-0.635cm" fo:margin-left="3.19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463cm" fo:text-indent="-0.635cm" fo:margin-left="4.46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33cm" fo:text-indent="-0.635cm" fo:margin-left="5.733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003cm" fo:text-indent="-0.635cm" fo:margin-left="7.00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273cm" fo:text-indent="-0.635cm" fo:margin-left="8.27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43cm" fo:text-indent="-0.635cm" fo:margin-left="9.54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813cm" fo:text-indent="-0.635cm" fo:margin-left="10.8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Helvetica"/>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Helvetica"/>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5T12:44:00</meta:creation-date>
    <dc:date>2013-03-24T15:18:00</dc:date>
    <meta:editing-cycles>6</meta:editing-cycles>
    <meta:editing-duration>PT00H13M00S</meta:editing-duration>
    <meta:document-statistic meta:table-count="3" meta:image-count="0" meta:object-count="0" meta:page-count="6" meta:paragraph-count="136" meta:word-count="2452" meta:character-count="17752"/>
    <meta:generator>OpenOffice.org/3.2$Win32 OpenOffice.org_project/320m12$Build-9483</meta:generator>
  </office:meta>
</office:document-meta>
</file>